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173in"/>
    </style:style>
    <style:style style:name="co2" style:family="table-column">
      <style:table-column-properties fo:break-before="auto" style:column-width="0.4236in"/>
    </style:style>
    <style:style style:name="co3" style:family="table-column">
      <style:table-column-properties fo:break-before="auto" style:column-width="0.4756in"/>
    </style:style>
    <style:style style:name="co4" style:family="table-column">
      <style:table-column-properties fo:break-before="auto" style:column-width="0.5445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6701in"/>
    </style:style>
    <style:style style:name="co7" style:family="table-column">
      <style:table-column-properties fo:break-before="auto" style:column-width="0.6244in"/>
    </style:style>
    <style:style style:name="co8" style:family="table-column">
      <style:table-column-properties fo:break-before="auto" style:column-width="0.595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afd095"/>
    </style:style>
  </office:automatic-styles>
  <office:body>
    <office:spreadsheet>
      <table:calculation-settings table:automatic-find-labels="false" table:use-regular-expressions="false" table:use-wildcards="true"/>
      <table:table table:name="matrix" table:style-name="ta1">
        <table:table-column table:style-name="co1" table:number-columns-repeated="5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trix</text:p>
          </table:table-cell>
          <table:covered-table-cell table:number-columns-repeated="4" table:style-name="Default"/>
          <table:table-cell/>
          <table:table-cell table:style-name="ce3" office:value-type="string" calcext:value-type="string">
            <text:p>gmm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formula="of:=GEOMEAN([.A2:.E2])" office:value-type="float" office:value="3.06388706280041" calcext:value-type="float">
            <text:p>3.06388706280041</text:p>
          </table:table-cell>
          <table:table-cell table:formula="of:=[.G2]/SUM([.G$2:.G$6])" office:value-type="float" office:value="0.183133260551405" calcext:value-type="float">
            <text:p>0.18313326055140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formula="of:=GEOMEAN([.A3:.E3])" office:value-type="float" office:value="2.70192007704123" calcext:value-type="float">
            <text:p>2.70192007704123</text:p>
          </table:table-cell>
          <table:table-cell table:formula="of:=[.G3]/SUM([.G$2:.G$6])" office:value-type="float" office:value="0.161497934915918" calcext:value-type="float">
            <text:p>0.16149793491591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formula="of:=GEOMEAN([.A4:.E4])" office:value-type="float" office:value="2.49146187923103" calcext:value-type="float">
            <text:p>2.49146187923103</text:p>
          </table:table-cell>
          <table:table-cell table:formula="of:=[.G4]/SUM([.G$2:.G$6])" office:value-type="float" office:value="0.148918523473929" calcext:value-type="float">
            <text:p>0.14891852347392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formula="of:=GEOMEAN([.A5:.E5])" office:value-type="float" office:value="3.08625357683187" calcext:value-type="float">
            <text:p>3.08625357683187</text:p>
          </table:table-cell>
          <table:table-cell table:formula="of:=[.G5]/SUM([.G$2:.G$6])" office:value-type="float" office:value="0.184470141630177" calcext:value-type="float">
            <text:p>0.18447014163017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formula="of:=GEOMEAN([.A6:.E6])" office:value-type="float" office:value="5.38684660942275" calcext:value-type="float">
            <text:p>5.38684660942275</text:p>
          </table:table-cell>
          <table:table-cell table:formula="of:=[.G6]/SUM([.G$2:.G$6])" office:value-type="float" office:value="0.321980139428571" calcext:value-type="float">
            <text:p>0.32198013942857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 style:data-style-name="N2" text:time-value="14:07:07.9175589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4-18T14:14:40.445200830</dc:date>
    <meta:editing-duration>PT1H2M50S</meta:editing-duration>
    <meta:editing-cycles>11</meta:editing-cycles>
    <meta:generator>LibreOffice/7.2.6.2$Linux_X86_64 LibreOffice_project/20$Build-2</meta:generator>
    <meta:document-statistic meta:table-count="1" meta:cell-count="37" meta:object-count="0"/>
  </office:meta>
</office:document-meta>
</file>