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173in"/>
    </style:style>
    <style:style style:name="co2" style:family="table-column">
      <style:table-column-properties fo:break-before="auto" style:column-width="0.2118in"/>
    </style:style>
    <style:style style:name="co3" style:family="table-column">
      <style:table-column-properties fo:break-before="auto" style:column-width="0.4756in"/>
    </style:style>
    <style:style style:name="co4" style:family="table-column">
      <style:table-column-properties fo:break-before="auto" style:column-width="0.4929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0.6244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8000"/>
    </style:style>
    <style:style style:name="ce5" style:family="table-cell" style:parent-style-name="Default">
      <style:table-cell-properties fo:border-bottom="none" fo:background-color="#ddf0e3" fo:border-left="0.06pt solid #000000" fo:border-right="none" fo:border-top="0.06pt solid #000000"/>
    </style:style>
    <style:style style:name="ce6" style:family="table-cell" style:parent-style-name="Default">
      <style:table-cell-properties fo:border-bottom="none" fo:background-color="#ddf0e3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ddf0e3" fo:border-left="0.06pt solid #000000" fo:border-right="none" fo:border-top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ackground-color="#93c6a2" fo:border-left="none" fo:border-right="none" fo:border-top="0.06pt solid #000000"/>
    </style:style>
    <style:style style:name="ce10" style:family="table-cell" style:parent-style-name="Default">
      <style:table-cell-properties fo:background-color="#93c6a2"/>
    </style:style>
    <style:style style:name="ce11" style:family="table-cell" style:parent-style-name="Default">
      <style:table-cell-properties fo:border-bottom="0.06pt solid #000000" fo:background-color="#93c6a2" fo:border-left="none" fo:border-right="none" fo:border-top="none"/>
    </style:style>
    <style:style style:name="ce12" style:family="table-cell" style:parent-style-name="Default">
      <style:table-cell-properties fo:border-bottom="none" fo:background-color="#3c7f54" fo:border-left="none" fo:border-right="none" fo:border-top="0.06pt solid #000000"/>
    </style:style>
    <style:style style:name="ce13" style:family="table-cell" style:parent-style-name="Default">
      <style:table-cell-properties fo:background-color="#3c7f54"/>
    </style:style>
    <style:style style:name="ce14" style:family="table-cell" style:parent-style-name="Default">
      <style:table-cell-properties fo:border-bottom="0.06pt solid #000000" fo:background-color="#3c7f54" fo:border-left="none" fo:border-right="none" fo:border-top="none"/>
    </style:style>
    <style:style style:name="ce15" style:family="table-cell" style:parent-style-name="Default">
      <style:table-cell-properties fo:border-bottom="none" fo:background-color="#2a6737" fo:border-left="none" fo:border-right="none" fo:border-top="0.06pt solid #000000"/>
    </style:style>
    <style:style style:name="ce16" style:family="table-cell" style:parent-style-name="Default">
      <style:table-cell-properties fo:background-color="#2a6737"/>
    </style:style>
    <style:style style:name="ce17" style:family="table-cell" style:parent-style-name="Default">
      <style:table-cell-properties fo:border-bottom="0.06pt solid #000000" fo:background-color="#2a6737" fo:border-left="none" fo:border-right="none" fo:border-top="none"/>
    </style:style>
    <style:style style:name="ce18" style:family="table-cell" style:parent-style-name="Default">
      <style:table-cell-properties fo:border-bottom="none" fo:background-color="#14471e" fo:border-left="none" fo:border-right="none" fo:border-top="0.06pt solid #000000"/>
    </style:style>
    <style:style style:name="ce19" style:family="table-cell" style:parent-style-name="Default">
      <style:table-cell-properties fo:background-color="#14471e"/>
    </style:style>
    <style:style style:name="ce20" style:family="table-cell" style:parent-style-name="Default">
      <style:table-cell-properties fo:border-bottom="0.06pt solid #000000" fo:background-color="#14471e" fo:border-left="none" fo:border-right="none" fo:border-top="none"/>
    </style:style>
    <style:style style:name="ce21" style:family="table-cell" style:parent-style-name="Default">
      <style:table-cell-properties fo:border-bottom="none" fo:background-color="#073a10" fo:border-left="none" fo:border-right="0.06pt solid #000000" fo:border-top="0.06pt solid #000000"/>
    </style:style>
    <style:style style:name="ce22" style:family="table-cell" style:parent-style-name="Default">
      <style:table-cell-properties fo:border-bottom="none" fo:background-color="#073a10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ackground-color="#073a1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matrix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9"/>
        <table:table-column table:style-name="co8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matrix A</text:p>
          </table:table-cell>
          <table:covered-table-cell table:number-columns-repeated="4" table:style-name="ce3"/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AAe</text:p>
          </table:table-cell>
          <table:table-cell table:style-name="ce3" office:value-type="string" calcext:value-type="string">
            <text:p>AAAe</text:p>
          </table:table-cell>
          <table:table-cell table:number-columns-repeated="3" table:style-name="ce3" office:value-type="string" calcext:value-type="string">
            <text:p>…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formula="of:=MMULT([.$A2:.$E2];[.F$2:.F$6])" office:value-type="float" office:value="20" calcext:value-type="float">
            <text:p>20</text:p>
          </table:table-cell>
          <table:table-cell table:style-name="ce9" table:formula="of:=MMULT([.$A2:.$E2];[.G$2:.G$6])" office:value-type="float" office:value="505" calcext:value-type="float">
            <text:p>505</text:p>
          </table:table-cell>
          <table:table-cell table:style-name="ce12" table:formula="of:=MMULT([.$A2:.$E2];[.H$2:.H$6])" office:value-type="float" office:value="10753" calcext:value-type="float">
            <text:p>10753</text:p>
          </table:table-cell>
          <table:table-cell table:style-name="ce15" table:formula="of:=MMULT([.$A2:.$E2];[.I$2:.I$6])" office:value-type="float" office:value="252438" calcext:value-type="float">
            <text:p>252438</text:p>
          </table:table-cell>
          <table:table-cell table:style-name="ce18" table:formula="of:=MMULT([.$A2:.$E2];[.J$2:.J$6])" office:value-type="float" office:value="5616835" calcext:value-type="float">
            <text:p>5616835</text:p>
          </table:table-cell>
          <table:table-cell table:style-name="ce21" table:formula="of:=MMULT([.$A2:.$E2];[.K$2:.K$6])" office:value-type="float" office:value="128608317" calcext:value-type="float">
            <text:p>128608317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formula="of:=MMULT([.$A3:.$E3];[.F$2:.F$6])" office:value-type="float" office:value="18" calcext:value-type="float">
            <text:p>18</text:p>
          </table:table-cell>
          <table:table-cell table:formula="of:=MMULT([.$A3:.$E3];[.G$2:.G$6])" office:value-type="float" office:value="472" calcext:value-type="float">
            <text:p>472</text:p>
          </table:table-cell>
          <table:table-cell table:formula="of:=MMULT([.$A3:.$E3];[.H$2:.H$6])" office:value-type="float" office:value="9903" calcext:value-type="float">
            <text:p>9903</text:p>
          </table:table-cell>
          <table:table-cell table:formula="of:=MMULT([.$A3:.$E3];[.I$2:.I$6])" office:value-type="float" office:value="234212" calcext:value-type="float">
            <text:p>234212</text:p>
          </table:table-cell>
          <table:table-cell table:formula="of:=MMULT([.$A3:.$E3];[.J$2:.J$6])" office:value-type="float" office:value="5191896" calcext:value-type="float">
            <text:p>5191896</text:p>
          </table:table-cell>
          <table:table-cell table:formula="of:=MMULT([.$A3:.$E3];[.K$2:.K$6])" office:value-type="float" office:value="119113465" calcext:value-type="float">
            <text:p>119113465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formula="of:=MMULT([.$A4:.$E4];[.F$2:.F$6])" office:value-type="float" office:value="16" calcext:value-type="float">
            <text:p>16</text:p>
          </table:table-cell>
          <table:table-cell table:formula="of:=MMULT([.$A4:.$E4];[.G$2:.G$6])" office:value-type="float" office:value="422" calcext:value-type="float">
            <text:p>422</text:p>
          </table:table-cell>
          <table:table-cell table:formula="of:=MMULT([.$A4:.$E4];[.H$2:.H$6])" office:value-type="float" office:value="8899" calcext:value-type="float">
            <text:p>8899</text:p>
          </table:table-cell>
          <table:table-cell table:formula="of:=MMULT([.$A4:.$E4];[.I$2:.I$6])" office:value-type="float" office:value="209582" calcext:value-type="float">
            <text:p>209582</text:p>
          </table:table-cell>
          <table:table-cell table:formula="of:=MMULT([.$A4:.$E4];[.J$2:.J$6])" office:value-type="float" office:value="4657430" calcext:value-type="float">
            <text:p>4657430</text:p>
          </table:table-cell>
          <table:table-cell table:formula="of:=MMULT([.$A4:.$E4];[.K$2:.K$6])" office:value-type="float" office:value="106704089" calcext:value-type="float">
            <text:p>106704089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formula="of:=MMULT([.$A5:.$E5];[.F$2:.F$6])" office:value-type="float" office:value="19" calcext:value-type="float">
            <text:p>19</text:p>
          </table:table-cell>
          <table:table-cell table:formula="of:=MMULT([.$A5:.$E5];[.G$2:.G$6])" office:value-type="float" office:value="461" calcext:value-type="float">
            <text:p>461</text:p>
          </table:table-cell>
          <table:table-cell table:formula="of:=MMULT([.$A5:.$E5];[.H$2:.H$6])" office:value-type="float" office:value="10177" calcext:value-type="float">
            <text:p>10177</text:p>
          </table:table-cell>
          <table:table-cell table:formula="of:=MMULT([.$A5:.$E5];[.I$2:.I$6])" office:value-type="float" office:value="233583" calcext:value-type="float">
            <text:p>233583</text:p>
          </table:table-cell>
          <table:table-cell table:formula="of:=MMULT([.$A5:.$E5];[.J$2:.J$6])" office:value-type="float" office:value="5262361" calcext:value-type="float">
            <text:p>5262361</text:p>
          </table:table-cell>
          <table:table-cell table:formula="of:=MMULT([.$A5:.$E5];[.K$2:.K$6])" office:value-type="float" office:value="119680665" calcext:value-type="float">
            <text:p>119680665</text:p>
          </table:table-cell>
        </table:table-row>
        <table:table-row table:style-name="ro1"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7" table:formula="of:=MMULT([.$A6:.$E6];[.F$2:.F$6])" office:value-type="float" office:value="34" calcext:value-type="float">
            <text:p>34</text:p>
          </table:table-cell>
          <table:table-cell table:style-name="ce11" table:formula="of:=MMULT([.$A6:.$E6];[.G$2:.G$6])" office:value-type="float" office:value="637" calcext:value-type="float">
            <text:p>637</text:p>
          </table:table-cell>
          <table:table-cell table:style-name="ce14" table:formula="of:=MMULT([.$A6:.$E6];[.H$2:.H$6])" office:value-type="float" office:value="16033" calcext:value-type="float">
            <text:p>16033</text:p>
          </table:table-cell>
          <table:table-cell table:style-name="ce17" table:formula="of:=MMULT([.$A6:.$E6];[.I$2:.I$6])" office:value-type="float" office:value="344368" calcext:value-type="float">
            <text:p>344368</text:p>
          </table:table-cell>
          <table:table-cell table:style-name="ce20" table:formula="of:=MMULT([.$A6:.$E6];[.J$2:.J$6])" office:value-type="float" office:value="8035955" calcext:value-type="float">
            <text:p>8035955</text:p>
          </table:table-cell>
          <table:table-cell table:style-name="ce23" table:formula="of:=MMULT([.$A6:.$E6];[.K$2:.K$6])" office:value-type="float" office:value="179410501" calcext:value-type="float">
            <text:p>179410501</text:p>
          </table:table-cell>
        </table:table-row>
        <table:table-row table:style-name="ro1">
          <table:table-cell table:number-columns-repeated="6"/>
          <table:table-cell table:style-name="ce8" table:number-columns-repeated="6"/>
        </table:table-row>
        <table:table-row table:style-name="ro1">
          <table:table-cell table:number-columns-repeated="6"/>
          <table:table-cell table:style-name="ce5" table:formula="of:=[.G2]/SUM([.G$2:.G$6])" office:value-type="float" office:value="0.186915887850467" calcext:value-type="float">
            <text:p>0.186915887850467</text:p>
          </table:table-cell>
          <table:table-cell table:style-name="ce9" table:formula="of:=[.H2]/SUM([.H$2:.H$6])" office:value-type="float" office:value="0.202242691229475" calcext:value-type="float">
            <text:p>0.202242691229475</text:p>
          </table:table-cell>
          <table:table-cell table:style-name="ce12" table:formula="of:=[.I2]/SUM([.I$2:.I$6])" office:value-type="float" office:value="0.192827042051466" calcext:value-type="float">
            <text:p>0.192827042051466</text:p>
          </table:table-cell>
          <table:table-cell table:style-name="ce15" table:formula="of:=[.J2]/SUM([.J$2:.J$6])" office:value-type="float" office:value="0.198117538846461" calcext:value-type="float">
            <text:p>0.198117538846461</text:p>
          </table:table-cell>
          <table:table-cell table:style-name="ce18" table:formula="of:=[.K2]/SUM([.K$2:.K$6])" office:value-type="float" office:value="0.195269846206486" calcext:value-type="float">
            <text:p>0.195269846206486</text:p>
          </table:table-cell>
          <table:table-cell table:style-name="ce21" table:formula="of:=[.L2]/SUM([.L$2:.L$6])" office:value-type="float" office:value="0.196794130403061" calcext:value-type="float">
            <text:p>0.196794130403061</text:p>
          </table:table-cell>
        </table:table-row>
        <table:table-row table:style-name="ro1">
          <table:table-cell table:number-columns-repeated="6"/>
          <table:table-cell table:formula="of:=[.G3]/SUM([.G$2:.G$6])" office:value-type="float" office:value="0.168224299065421" calcext:value-type="float">
            <text:p>0.168224299065421</text:p>
          </table:table-cell>
          <table:table-cell table:formula="of:=[.H3]/SUM([.H$2:.H$6])" office:value-type="float" office:value="0.189026832198638" calcext:value-type="float">
            <text:p>0.189026832198638</text:p>
          </table:table-cell>
          <table:table-cell table:formula="of:=[.I3]/SUM([.I$2:.I$6])" office:value-type="float" office:value="0.177584506410831" calcext:value-type="float">
            <text:p>0.177584506410831</text:p>
          </table:table-cell>
          <table:table-cell table:formula="of:=[.J3]/SUM([.J$2:.J$6])" office:value-type="float" office:value="0.183813471063419" calcext:value-type="float">
            <text:p>0.183813471063419</text:p>
          </table:table-cell>
          <table:table-cell table:formula="of:=[.K3]/SUM([.K$2:.K$6])" office:value-type="float" office:value="0.180496798186179" calcext:value-type="float">
            <text:p>0.180496798186179</text:p>
          </table:table-cell>
          <table:table-cell table:formula="of:=[.L3]/SUM([.L$2:.L$6])" office:value-type="float" office:value="0.182265278877496" calcext:value-type="float">
            <text:p>0.182265278877496</text:p>
          </table:table-cell>
        </table:table-row>
        <table:table-row table:style-name="ro1">
          <table:table-cell table:number-columns-repeated="6"/>
          <table:table-cell table:formula="of:=[.G4]/SUM([.G$2:.G$6])" office:value-type="float" office:value="0.149532710280374" calcext:value-type="float">
            <text:p>0.149532710280374</text:p>
          </table:table-cell>
          <table:table-cell table:formula="of:=[.H4]/SUM([.H$2:.H$6])" office:value-type="float" office:value="0.169002803364037" calcext:value-type="float">
            <text:p>0.169002803364037</text:p>
          </table:table-cell>
          <table:table-cell table:formula="of:=[.I4]/SUM([.I$2:.I$6])" office:value-type="float" office:value="0.159580381960011" calcext:value-type="float">
            <text:p>0.159580381960011</text:p>
          </table:table-cell>
          <table:table-cell table:formula="of:=[.J4]/SUM([.J$2:.J$6])" office:value-type="float" office:value="0.164483437622382" calcext:value-type="float">
            <text:p>0.164483437622382</text:p>
          </table:table-cell>
          <table:table-cell table:formula="of:=[.K4]/SUM([.K$2:.K$6])" office:value-type="float" office:value="0.161916032751091" calcext:value-type="float">
            <text:p>0.161916032751091</text:p>
          </table:table-cell>
          <table:table-cell table:formula="of:=[.L4]/SUM([.L$2:.L$6])" office:value-type="float" office:value="0.163276675218492" calcext:value-type="float">
            <text:p>0.163276675218492</text:p>
          </table:table-cell>
        </table:table-row>
        <table:table-row table:style-name="ro1">
          <table:table-cell table:number-columns-repeated="6"/>
          <table:table-cell table:formula="of:=[.G5]/SUM([.G$2:.G$6])" office:value-type="float" office:value="0.177570093457944" calcext:value-type="float">
            <text:p>0.177570093457944</text:p>
          </table:table-cell>
          <table:table-cell table:formula="of:=[.H5]/SUM([.H$2:.H$6])" office:value-type="float" office:value="0.184621545855026" calcext:value-type="float">
            <text:p>0.184621545855026</text:p>
          </table:table-cell>
          <table:table-cell table:formula="of:=[.I5]/SUM([.I$2:.I$6])" office:value-type="float" office:value="0.182497982605577" calcext:value-type="float">
            <text:p>0.182497982605577</text:p>
          </table:table-cell>
          <table:table-cell table:formula="of:=[.J5]/SUM([.J$2:.J$6])" office:value-type="float" office:value="0.183319821407129" calcext:value-type="float">
            <text:p>0.183319821407129</text:p>
          </table:table-cell>
          <table:table-cell table:formula="of:=[.K5]/SUM([.K$2:.K$6])" office:value-type="float" office:value="0.182946521155243" calcext:value-type="float">
            <text:p>0.182946521155243</text:p>
          </table:table-cell>
          <table:table-cell table:formula="of:=[.L5]/SUM([.L$2:.L$6])" office:value-type="float" office:value="0.183133198102072" calcext:value-type="float">
            <text:p>0.183133198102072</text:p>
          </table:table-cell>
        </table:table-row>
        <table:table-row table:style-name="ro1">
          <table:table-cell table:number-columns-repeated="6"/>
          <table:table-cell table:style-name="ce7" table:formula="of:=[.G6]/SUM([.G$2:.G$6])" office:value-type="float" office:value="0.317757009345794" calcext:value-type="float">
            <text:p>0.317757009345794</text:p>
          </table:table-cell>
          <table:table-cell table:style-name="ce11" table:formula="of:=[.H6]/SUM([.H$2:.H$6])" office:value-type="float" office:value="0.255106127352823" calcext:value-type="float">
            <text:p>0.255106127352823</text:p>
          </table:table-cell>
          <table:table-cell table:style-name="ce14" table:formula="of:=[.I6]/SUM([.I$2:.I$6])" office:value-type="float" office:value="0.287510086972115" calcext:value-type="float">
            <text:p>0.287510086972115</text:p>
          </table:table-cell>
          <table:table-cell table:style-name="ce17" table:formula="of:=[.J6]/SUM([.J$2:.J$6])" office:value-type="float" office:value="0.270265731060609" calcext:value-type="float">
            <text:p>0.270265731060609</text:p>
          </table:table-cell>
          <table:table-cell table:style-name="ce20" table:formula="of:=[.K6]/SUM([.K$2:.K$6])" office:value-type="float" office:value="0.279370801701001" calcext:value-type="float">
            <text:p>0.279370801701001</text:p>
          </table:table-cell>
          <table:table-cell table:style-name="ce23" table:formula="of:=[.L6]/SUM([.L$2:.L$6])" office:value-type="float" office:value="0.274530717398879" calcext:value-type="float">
            <text:p>0.27453071739887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/00/0000</text:date>, <text:time style:data-style-name="N2" text:time-value="13:32:09.0987875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4-18T13:40:50.820893817</dc:date>
    <meta:editing-duration>PT46M36S</meta:editing-duration>
    <meta:editing-cycles>8</meta:editing-cycles>
    <meta:generator>LibreOffice/7.2.6.2$Linux_X86_64 LibreOffice_project/20$Build-2</meta:generator>
    <meta:document-statistic meta:table-count="1" meta:cell-count="98" meta:object-count="0"/>
  </office:meta>
</office:document-meta>
</file>